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alkboard" svg:font-family="Chalkboard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Chalkboard" fo:font-size="10.5pt" style:font-name-asian="ComicSansMS" style:font-size-asian="10.5pt" style:font-name-complex="ComicSansMS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Chalkboard" fo:font-size="10.5pt" style:text-underline-style="none" style:font-name-asian="ComicSansMS" style:font-size-asian="10.5pt" style:font-name-complex="ComicSansMS" style:font-size-complex="10.5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Chalkboard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Chalkboard" fo:font-size="11pt" style:text-underline-style="none" fo:font-weight="bold" style:font-name-asian="ComicSansMS" style:font-size-asian="11pt" style:font-weight-asian="bold" style:font-name-complex="ComicSansMS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text-properties style:font-name="Chalkboard" fo:font-size="10.5pt" style:font-size-asian="10.5pt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halkboard" fo:font-size="10.5pt" style:font-size-asian="10.5pt" style:font-size-complex="10.5pt"/>
    </style:style>
    <style:style style:name="P8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Chalkboard" fo:font-size="10.5pt" style:text-underline-style="none" style:font-name-asian="ComicSansMS" style:font-size-asian="10.5pt" style:font-name-complex="ComicSansMS" style:font-size-complex="10.5pt"/>
    </style:style>
    <style:style style:name="T1" style:family="text">
      <style:text-properties style:use-window-font-color="true" style:font-name-asian="ComicSansMS" style:font-name-complex="ComicSansMS"/>
    </style:style>
    <style:style style:name="T2" style:family="text">
      <style:text-properties style:use-window-font-color="true" style:text-underline-style="none" style:font-name-asian="ComicSansMS" style:font-name-complex="ComicSansMS"/>
    </style:style>
    <style:style style:name="T3" style:family="text">
      <style:text-properties style:use-window-font-color="true" style:font-name="Chalkboard" fo:font-size="10.5pt" style:font-name-asian="ComicSansMS" style:font-size-asian="10.5pt" style:font-name-complex="ComicSansMS" style:font-size-complex="10.5pt"/>
    </style:style>
    <style:style style:name="T4" style:family="text">
      <style:text-properties style:use-window-font-color="true" style:font-name="Chalkboard" fo:font-size="10.5pt" style:text-underline-style="none" style:font-name-asian="ComicSansMS" style:font-size-asian="10.5pt" style:font-name-complex="ComicSansMS" style:font-size-complex="10.5pt"/>
    </style:style>
    <style:style style:name="T5" style:family="text">
      <style:text-properties style:use-window-font-color="true" style:font-name="Chalkboard" fo:font-size="10.5pt" style:text-underline-style="none" fo:font-weight="bold" style:font-name-asian="ComicSansMS" style:font-size-asian="10.5pt" style:font-weight-asian="bold" style:font-name-complex="ComicSansMS" style:font-size-complex="10.5pt" style:font-weight-complex="bold"/>
    </style:style>
    <style:style style:name="T6" style:family="text">
      <style:text-properties fo:color="#0040a0" style:font-name="Chalkboard" fo:font-size="10.5pt" style:text-underline-style="solid" style:text-underline-width="auto" style:text-underline-color="#0040a0" fo:font-weight="bold" style:font-name-asian="ComicSansMS" style:font-size-asian="10.5pt" style:font-weight-asian="bold" style:font-name-complex="ComicSansMS" style:font-size-complex="10.5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s chantiers participatifs <text:span text:style-name="T9">Enduits Terre</text:span> en juin et juillet 2014</text:p>
      <text:p text:style-name="P1"/>
      <text:p text:style-name="P1">Proposition d'inscription à 2 chantiers participatifs de deux semaines chacun, <text:span text:style-name="T7">à l'éco-hameau de Verfeil Sur Seye (82330)</text:span>, sur une maison construite en bottes de paille, avec ossature bois en portiques (fermettes légères comprenant l'ossature des murs).</text:p>
      <text:p text:style-name="P1"/>
      <text:p text:style-name="P7"><text:span text:style-name="T1">Les formations sont gratuites et concerneront </text:span><text:span text:style-name="T2">l'enduit de corps dans ses différentes étapes:</text:span></text:p>
      <text:p text:style-name="P8"><text:tab/>Tests de la terre et détermination de la «recette» pour la fabrication de l'enduit de corps</text:p>
      <text:p text:style-name="P8"><text:tab/>Fabrication des 3 enduits: barbotine, colle et enduit de corps</text:p>
      <text:p text:style-name="P8"><text:tab/>Préparation des murs de paille (dressage, application de la barbotine et colle)</text:p>
      <text:p text:style-name="P8"><text:tab/>Pose manuelle de l'enduit de corps</text:p>
      <text:p text:style-name="P8"><text:tab/>Finition sur l'enduit de corps avec les outils (règles, lisseuse, oreilles d'âne)</text:p>
      <text:p text:style-name="P2"/>
      <text:p text:style-name="P2">Les bénévoles seront nourris gratuitement. Un espace est prévu pour vos tentes ou camions.</text:p>
      <text:p text:style-name="P2"/>
      <text:p text:style-name="P2">Ces formations sont assurées par <text:span text:style-name="T8">Mathieu AUDET et Alexandre FRAYSSE.</text:span></text:p>
      <text:p text:style-name="P2"/>
      <text:p text:style-name="P4">--Formation de deux semaines du lundi 16 juin au vendredi 27 juin (weekend non-compris)</text:p>
      <text:p text:style-name="P4">--Formation de deux semaines du lundi 7 juillet au vendredi 18 juillet (weekend non-compris)</text:p>
      <text:p text:style-name="P4"/>
      <text:p text:style-name="P2">10 places maximum.</text:p>
      <text:p text:style-name="P2"/>
      <text:p text:style-name="P2">Pour la cohérence de la formation, les bénévoles pouvant participer à deux semaines de formation seront privilégiés.</text:p>
      <text:p text:style-name="P2"/>
      <text:p text:style-name="P5"><text:span text:style-name="T4">Pour les inscriptions, </text:span><text:span text:style-name="T5">contactez Alice au 06 13 68 16 05 ou sur </text:span><text:a xlink:type="simple" xlink:href="mailto:guial@neuf.fr"><text:span text:style-name="T6">guial@neuf.fr</text:span></text:a></text:p>
      <text:p text:style-name="P2"/>
      <text:p text:style-name="P2">N'hésitez pas à partager cette annonce!</text:p>
      <text:p text:style-name="P2"/>
      <text:p text:style-name="P2"/>
      <text:p text:style-name="P1">Quelques photos explicatives sur la mise en œuvre sur</text:p>
      <text:p text:style-name="P5"><text:a xlink:type="simple" xlink:href="http://flexagone.wix.com/maisonpaille#!__isolation-toiture/photostackergallery4=10"><text:span text:style-name="T3">http://flexagone.wix.com/maisonpaille#!__isolation-toiture/photostackergallery4=10</text:span></text:a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alkboard" svg:font-family="Chalkboard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0T18:21:04</meta:creation-date>
    <dc:date>2014-05-06T22:28:44</dc:date>
    <meta:editing-duration>PT00H09M29S</meta:editing-duration>
    <meta:editing-cycles>4</meta:editing-cycles>
    <meta:generator>NeoOffice/3.2.1$Unix OpenOffice.org_project/Patch 0</meta:generator>
    <meta:document-statistic meta:table-count="0" meta:image-count="0" meta:object-count="0" meta:page-count="1" meta:paragraph-count="18" meta:word-count="219" meta:character-count="1484"/>
  </office:meta>
</office:document-meta>
</file>