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2260000032021E9DC5ABBBD2D17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759cm" svg:height="25.83cm" draw:z-index="0"><draw:image xlink:href="Pictures/10000201000002260000032021E9DC5ABBBD2D1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4T09:07:45.753205479</meta:creation-date>
    <dc:date>2017-04-24T10:03:17.042337620</dc:date>
    <meta:editing-duration>PT4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1.6.2$Linux_X86_64 LibreOffice_project/10m0$Build-2</meta:generator>
  </office:meta>
</office:document-meta>
</file>