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sans-serif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ff420e"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color="#008000" style:font-name="Arimo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ff420e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ff6633"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6633" fo:font-size="32pt" fo:font-weight="bold" style:font-size-asian="32pt" style:font-weight-asian="bold" style:font-size-complex="32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8000" fo:font-weight="bold" style:font-weight-asian="bold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Courier New" fo:font-size="44pt" fo:font-weight="normal" style:font-size-asian="44pt" style:font-weight-asian="normal" style:font-size-complex="44pt" style:font-weight-complex="normal"/>
    </style:style>
    <style:style style:name="T4" style:family="text">
      <style:text-properties style:font-name="Courier New" fo:font-size="44pt" style:font-size-asian="44pt" style:font-size-complex="44pt"/>
    </style:style>
    <style:style style:name="T5" style:family="text">
      <style:text-properties fo:color="#008000" style:font-name="Arimo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8000" style:font-name="Arimo" fo:font-size="40pt" fo:font-weight="normal" style:font-size-asian="40pt" style:font-weight-asian="normal" style:font-size-complex="40pt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ff420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420e" fo:font-weight="bold" style:font-weight-asian="bold" style:font-weight-complex="bold"/>
    </style:style>
    <style:style style:name="T10" style:family="text">
      <style:text-properties fo:color="#ff420e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ff420e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ff420e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"/><text:span text:style-name="T3">A S S O C I A T I O N</text:span></text:p>
      <text:p text:style-name="P1"><text:span text:style-name="T5"><text:s/></text:span><text:span text:style-name="T6">E <text:s/>T <text:s/>R <text:s/>E</text:span></text:p>
      <text:p text:style-name="P6"/>
      <text:p text:style-name="P11">Programme du 18 novembre 2017</text:p>
      <text:p text:style-name="P2"/>
      <text:p text:style-name="P2">Ouverture de la salle </text:p>
      <text:p text:style-name="P2">'Il y a lieu d'ETRE' à <text:span text:style-name="T2">18H30</text:span></text:p>
      <text:p text:style-name="P2"><text:span text:style-name="T2"/></text:p>
      <text:p text:style-name="P2"><text:span text:style-name="T14">Présentation de </text:span><text:span text:style-name="T15">l'artiste peintre</text:span><text:span text:style-name="T14"> , </text:span><text:span text:style-name="T21">Stan N'Doli</text:span></text:p>
      <text:p text:style-name="P9">de <text:span text:style-name="T13">la Sculptrice,</text:span> <text:span text:style-name="T18">Christelle Lacombe</text:span></text:p>
      <text:p text:style-name="P9"><text:span text:style-name="T18"/></text:p>
      <text:p text:style-name="P10">Le verre de l'amitié vous sera offert</text:p>
      <text:p text:style-name="P2"/>
      <text:p text:style-name="P2">19h30 Repas maison</text:p>
      <text:p text:style-name="P9"/>
      <text:p text:style-name="P2">21h Concert de musique donné par Thierry Cazals et son compagnon de route musicale</text:p>
      <text:p text:style-name="P2"><text:s/>Nos musiciens nous amènerons faire un tour d'horizon avec différents instruments, du début du moyen âge jusqu'à la période Jazz.</text:p>
      <text:p text:style-name="P2"/>
      <text:p text:style-name="P2">Tarif plein,tout compris , pour la soirée : 20€</text:p>
      <text:p text:style-name="P2">Et pour les adhérents : 18€</text:p>
      <text:p text:style-name="P7"/>
      <text:p text:style-name="P4"><text:span text:style-name="T12">Réservation au</text:span><text:span text:style-name="T8"> </text:span><text:span text:style-name="T9">: </text:span><text:span text:style-name="T10">06 75 47 85 71 avant le 15/11 /17</text:span></text:p>
      <text:p text:style-name="P5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helvetica, sans-serif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ans Light" svg:font-family="'DejaVu Sans Light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1.072cm" fo:margin-left="0.344cm" fo:margin-right="0.1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20:59:56.81</meta:creation-date>
    <dc:date>2017-11-12T17:05:19.75</dc:date>
    <meta:editing-duration>PT44M8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2" meta:paragraph-count="14" meta:word-count="114" meta:character-count="586"/>
  </office:meta>
</office:document-meta>
</file>