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TE GRATUITE</text:p>
      <text:p text:style-name="P6">de Cordes sur Ciel</text:p>
      <text:p text:style-name="P2"/>
      <text:p text:style-name="P3">Comment ça marche ?</text:p>
      <text:p text:style-name="P4"/>
      <text:p text:style-name="P1">Ce n'est pas du troc, ni quelque chose à échanger, c'est de la gratuité, les objets passent simplement d'une main à l'autre en fonction de ce dont <text:s/>on a besoin ou ce dont on n'a <text:s/>plus besoin ou envie.</text:p>
      <text:p text:style-name="P4"/>
      <text:p text:style-name="P3">Principe :</text:p>
      <text:p text:style-name="P1">La brocante est organisée par le SEL(Système d'Echange Local) de Cordes et le SELétoilé , elle concerne tous objets (vêtements, bibelots, vaisselle, petits meubles, outils, livres, jouets, hifi, ordinateurs etc...vous apportez tout ce que voulez pour les donner, nous les installerons sur les tables prévues à cet effet par genre (vêtements avec les vêtements etc...), et vous pourrez prendre tout ce que voulez absolument gratuitement. Il ne s'agit pas non plus de dévaliser les tables parce que c'est gratuit. A chacun de rester raisonnable mais sans hésiter non plus à prendre quelque chose si cela lui plaît. Les objets doivent tourner, ils passent de mains en mains en fonction du besoin et de l'envie. Il n'est pas nécessaire d'avoir apporté des objets pour prendre quelque chose, ni de prendre quelque chose parce que vous en avez <text:s/>apporté.</text:p>
      <text:p text:style-name="P4"/>
      <text:p text:style-name="P3">Pourquoi une brocante gratuite ?</text:p>
      <text:p text:style-name="P1">La brocante gratuite remplit trois objectifs, tout d'abord elle permet aux objets d'éviter la déchetterie dans bien des cas, la gratuité permet aux objets de tourner plus facilement, ils passent de mains en mains sans l'entrave du prix.</text:p>
      <text:p text:style-name="P1">D'autre part, la gratuité permet d'expérimenter des rapports entre nous qui ne soient pas marchands, à travers l'objet et dans <text:s/>l'échange, cela au delà du cercle des amis. On peut définir la brocante gratuite comme un moment de transfert <text:s/>d'objets qui ne soit pas marchand. </text:p>
      <text:p text:style-name="P1">L'objet n'a plus pour référence sa valeur marchande mais sa simple valeur d'usage, l'objet va à celui qui en a l'usage et plus seulement à qui peut <text:s/>le monnayer. L'objet conserve sa valeur de lien social sans l'entrave du prix, la gratuité simplifie nos rapports.</text:p>
      <text:p text:style-name="P1"/>
      <text:p text:style-name="P3">Historique</text:p>
      <text:p text:style-name="P1">La première brocante gratuite a eu lieu à Souel en octobre 2009 puis à Cordes sur Ciel à partir d'avril 2010, elle a lieu désormais tous les 6 mois, au printemps et à l'automne. Il existe désormais de nombreux moments d'échanges gratuits en France et dans le monde, avec des noms différents : journée de la gratuité, grand don etc...ayant <text:s/>le même mode de fonctionnement. On peut en trouver à Toulouse, St Girons, Lyon, Paris etc...</text:p>
      <text:p text:style-name="P1">En 2010, un argentin a eu la même idée à peu près en même temps, il l'a appelée « gratiferia ». Le terme et le concept a remporté un certain succès en Argentine mais aussi en France dont Albi qui a organisé sa première « Gratiferia » le samedi 5 avril 2014.</text:p>
      <text:p text:style-name="P1">Dans son ouvrage « la Conquête du pain » Pierre Kropotkine proposait « la prise au tas » au début du 20ème siècle, il avait vu juste avec un siècle d'avance !</text:p>
      <text:p text:style-name="P1"/>
      <text:p text:style-name="P1"/>
      <text:p text:style-name="P1"><text:a xlink:type="simple" xlink:href="mailto:claudel.81@orange.fr">claudel.81@orange.fr</text:a> <text:s text:c="3"/>05 63 56 27 46 – 05 63 47 15 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tine varene</meta:initial-creator>
    <meta:creation-date>2010-10-13T18:31:59</meta:creation-date>
    <dc:creator>Varene</dc:creator>
    <dc:date>2015-03-05T08:33:51</dc:date>
    <meta:editing-cycles>10</meta:editing-cycles>
    <meta:editing-duration>PT38M35S</meta:editing-duration>
    <meta:user-defined meta:name="Info 1"/>
    <meta:user-defined meta:name="Info 2"/>
    <meta:user-defined meta:name="Info 3"/>
    <meta:user-defined meta:name="Info 4"/>
    <meta:document-statistic meta:table-count="0" meta:image-count="0" meta:object-count="0" meta:page-count="1" meta:paragraph-count="15" meta:word-count="484" meta:character-count="2828"/>
  </office:meta>
</office:document-meta>
</file>