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324d" officeooo:paragraph-rsid="000df266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c324d" officeooo:paragraph-rsid="000df26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df266" officeooo:paragraph-rsid="000df26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f3d51" officeooo:paragraph-rsid="000f3d5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df266" officeooo:paragraph-rsid="000df26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df266" officeooo:paragraph-rsid="000df266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ea9ab" officeooo:paragraph-rsid="000ea9ab" style:font-size-asian="10.5pt" style:font-weight-asian="normal" style:font-size-complex="12pt" style:font-weight-complex="normal"/>
    </style:style>
    <style:style style:name="T1" style:family="text">
      <style:text-properties officeooo:rsid="000df266"/>
    </style:style>
    <style:style style:name="T2" style:family="text">
      <style:text-properties officeooo:rsid="000f3184"/>
    </style:style>
    <style:style style:name="T3" style:family="text">
      <style:text-properties officeooo:rsid="000f3d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bilou ( ambassadeur N°59 ) et la ville d'Albi <text:s/>vous invitent <text:s/>, a un instant d'évasion , <text:span text:style-name="T1">lors d' une exposition ayant lieu à :</text:span></text:p>
      <text:p text:style-name="P2"><text:span text:style-name="T1"><text:s/>l’hôtel Rochegude</text:span></text:p>
      <text:p text:style-name="P3">du vendredi <text:s/>27 janvier au dimanche 12 février 2017</text:p>
      <text:p text:style-name="P4">de 13 h à 18 h</text:p>
      <text:p text:style-name="P5">vernissage le vendredi 27 janvier a 18h30</text:p>
      <text:p text:style-name="P6"/>
      <text:p text:style-name="P7">Dans un univers aquatique , vivant , mouvementé , exprimé avec différentes techniques </text:p>
      <text:p text:style-name="P7">(aquarelles , acrylique , peinture polyuréthane,à la caséine, peinture sur émail ,mosaïque…) , vous vous laisserez <text:s/><text:span text:style-name="T2">investir par des oppositions de matières , et surprendre , <text:s/>par le pouvoir étonnant <text:s/>de</text:span> nombreux matériaux de récupération, a se réinventer , se modeler, en une <text:span text:style-name="T2">collection de poissons rares . Aussi n’hésitez pas à écoutez votre curiosité en poussant, en ce début d'année , la porte de l’hôtel Rochegude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08:01:57.949000000</meta:creation-date>
    <dc:date>2016-12-05T09:18:48.118000000</dc:date>
    <meta:editing-duration>PT28S</meta:editing-duration>
    <meta:editing-cycles>1</meta:editing-cycles>
    <meta:document-statistic meta:table-count="0" meta:image-count="0" meta:object-count="0" meta:page-count="1" meta:paragraph-count="7" meta:word-count="130" meta:character-count="758" meta:non-whitespace-character-count="627"/>
    <meta:generator>LibreOffice/4.3.5.2$Windows_x86 LibreOffice_project/3a87456aaa6a95c63eea1c1b3201acedf0751bd5</meta:generator>
  </office:meta>
</office:document-meta>
</file>